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0" style:family="table-column">
      <style:table-column-properties style:column-width="1.0527in" style:use-optimal-column-width="false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0.8458in" style:use-optimal-column-width="false"/>
    </style:style>
    <style:style style:name="TableColumn63" style:family="table-column">
      <style:table-column-properties style:column-width="0.902in" style:use-optimal-column-width="false"/>
    </style:style>
    <style:style style:name="TableColumn64" style:family="table-column">
      <style:table-column-properties style:column-width="0.7895in" style:use-optimal-column-width="false"/>
    </style:style>
    <style:style style:name="TableColumn65" style:family="table-column">
      <style:table-column-properties style:column-width="1.2993in" style:use-optimal-column-width="false"/>
    </style:style>
    <style:style style:name="TableColumn66" style:family="table-column">
      <style:table-column-properties style:column-width="0.6in" style:use-optimal-column-width="false"/>
    </style:style>
    <style:style style:name="TableColumn67" style:family="table-column">
      <style:table-column-properties style:column-width="0.6013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Column69" style:family="table-column">
      <style:table-column-properties style:column-width="0.8479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0.8465in" style:use-optimal-column-width="false"/>
    </style:style>
    <style:style style:name="Table59" style:family="table">
      <style:table-properties style:width="10.4548in" fo:margin-left="-0.0194in" table:align="left"/>
    </style:style>
    <style:style style:name="TableRow72" style:family="table-row">
      <style:table-row-properties style:min-row-height="1.1145in" style:use-optimal-row-height="false" fo:keep-together="always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1.6868in" style:use-optimal-row-height="false" fo:keep-together="always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638in" style:use-optimal-row-height="false" fo:keep-together="always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3284in" style:use-optimal-row-height="false" fo:keep-together="always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text-properties fo:font-size="10pt" style:font-size-asian="10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P168" style:parent-style-name="Standard" style:family="paragraph">
      <style:text-properties fo:font-size="11pt" style:font-size-asian="11pt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РСО-Алания, Пригородный район, <text:s/>администрация Михайловского сельского поселе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9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,</text:span><text:span text:style-name="T51"><text:s/>санаторно-курортное обеспечение,<text:s/></text:span><text:span text:style-name="T52">обеспечение<text:s/></text:span><text:span text:style-name="T53">детскими</text:span><text:span text:style-name="T54"><text:s/></text:span><text:span text:style-name="T55">дошкольными учреждениями, условия для приема пищи во время перерыва</text:span><text:span text:style-name="T56"><text:s/>(нужное подчеркнуть)</text:span></text:p>
      <text:p text:style-name="P57">Иные условия ---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Наименова­ние профессии (специаль­ности), должности</text:p>
          </table:table-cell>
          <table:table-cell table:style-name="TableCell75">
            <text:p text:style-name="P76">Квалифи­кация</text:p>
          </table:table-cell>
          <table:table-cell table:style-name="TableCell77">
            <text:p text:style-name="P78">Необхо­димое количество работников</text:p>
          </table:table-cell>
          <table:table-cell table:style-name="TableCell79">
            <text:p text:style-name="P80">Характер работы (постоян­ная,<text:s/>временная, по совмес­тительству, сезонная, надомная)</text:p>
          </table:table-cell>
          <table:table-cell table:style-name="TableCell81">
            <text:p text:style-name="P82">Заработ­ная плата (доход)</text:p>
          </table:table-cell>
          <table:table-cell table:style-name="TableCell83" table:number-columns-spanned="3">
            <text:p text:style-name="P84">Режим работы</text:p>
          </table:table-cell>
          <table:covered-table-cell/>
          <table:covered-table-cell/>
          <table:table-cell table:style-name="TableCell85">
            <text:p text:style-name="P86">Профессио­нально-квали­фикационные требования, образование, дополни­тельные навыки, опыт работы</text:p>
          </table:table-cell>
          <table:table-cell table:style-name="TableCell87">
            <text:p text:style-name="P88">Дополни­тельные пожелания к кандидатуре работника</text:p>
          </table:table-cell>
          <table:table-cell table:style-name="TableCell89">
            <text:p text:style-name="P90">Предо­ставление дополни­тельных социаль­ных гарантий работнику</text:p>
          </table:table-cell>
          <table:table-cell table:style-name="TableCell91">
            <text:p text:style-name="P92">Прием по результа­там конкурса на замещение ваканси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6">
            <text:p text:style-name="P107">начало работы</text:p>
          </table:table-cell>
          <table:table-cell table:style-name="TableCell108">
            <text:p text:style-name="P109">окон­чание работ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Standard"/>
      <text:p text:style-name="Standard"><text:span text:style-name="T169"><text:s text:c="48"/></text:span></text:p>
      <text:p text:style-name="P170"><text:s text:c="64"/><text:s text:c="4"/></text:p>
      <text:p text:style-name="Обычный"/>
      <text:p text:style-name="P171">"02" июля <text:s/>2020 г.</text:p>
      <text:p text:style-name="P172"/>
      <text:p text:style-name="P173">Глава Михайловского</text:p>
      <text:p text:style-name="Обычный"><text:span text:style-name="T174"><text:s/>сельского поселения <text:s text:c="3"/></text:span><text:span text:style-name="T175"><text:tab/>_____________________</text:span><text:span text:style-name="T176"><text:tab/></text:span><text:span text:style-name="T177"><text:tab/><text:s text:c="32"/></text:span><text:span text:style-name="T178"><text:s text:c="13"/>А. З. Кисиев</text:span><text:span text:style-name="T179"><text:tab/></text:span></text:p>
      <text:p text:style-name="P180"><text:span text:style-name="T181">М.П.</text:span></text:p>
      <text:p text:style-name="P182"><text:span text:style-name="T183"><text:s text:c="64"/></text:span><text:span text:style-name="T184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7-03T06:11:00Z</meta:creation-date>
    <dc:date>2020-07-03T06:11:00Z</dc:date>
    <meta:print-date>2020-07-03T06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07" meta:row-count="15" meta:non-whitespace-character-count="1881"/>
  </office:meta>
</office:document-meta>
</file>